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9pt" style:font-size-asian="9pt" style:font-size-complex="9pt"/>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0pt" fo:font-weight="bold" style:font-size-asian="10pt" style:font-weight-asian="bold" style:font-size-complex="10pt"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ize="14pt"/>
    </style:style>
    <style:style style:name="T4" style:family="text">
      <style:text-properties style:font-size-asian="14pt"/>
    </style:style>
    <style:style style:name="T5" style:family="text">
      <style:text-properties style:font-weight-asian="bold"/>
    </style:style>
    <style:style style:name="T6" style:family="text">
      <style:text-properties style:font-size-complex="14pt"/>
    </style:style>
    <style:style style:name="T7" style:family="text">
      <style:text-properties style:font-weight-complex="bold"/>
    </style:style>
    <style:style style:name="fr1" style:family="graphic" style:parent-style-name="Frame">
      <style:graphic-properties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istruttoria di Peter Weiss</text:p>
      <text:p text:style-name="Standard"/>
      <text:p text:style-name="P2"><draw:frame draw:style-name="fr1" draw:name="Cornice1" text:anchor-type="paragraph" svg:x="11.947cm" svg:y="0.127cm" svg:width="4.907cm" draw:z-index="0"><draw:text-box fo:min-height="3.491cm"><text:p text:style-name="P1">Peter Weiss</text:p><text:p text:style-name="P1">L'istruttoria Oratorio in undici canti</text:p><text:p text:style-name="P1">Contributi di Giorgio Zampa</text:p><text:p text:style-name="P1">Traduzione di Giorgio Zampa</text:p><text:p text:style-name="P1">Prima edizione: 1967</text:p><text:p text:style-name="P1">Collezione di teatro</text:p><text:p text:style-name="P1">EINAUDI, pp. 257 € 13,5</text:p><text:p text:style-name="P1">ISBN 8806074431</text:p></draw:text-box></draw:frame><text:span text:style-name="T2">Peter Weiss</text:span> (Neubabelsberg (Berlino), 8 novembre 1916 – Stoccolma, 10 maggio 1982) è stato uno scrittore e drammaturgo tedesco. Con lui, sulla strada aperta da Bertolt Brecht, il teatro si fa documento ed atto di accusa.</text:p>
      <text:p text:style-name="P2">Figlio di un commerciante ebreo, nacque a Neubabelsberg, l'attuale Nowawes, un paese vicino a Berlino e nel 1934, per sfuggire al campo di concentramento, si rifugiò a Praga prima, a Stoccolma poi.Qui fece dapprima il pittore; poi scrisse due opere autobiografiche (Congedo dai genitori del 1961 e Punto di fuga del 1962) che fecero conoscere il suo nome.</text:p>
      <text:p text:style-name="P2">Solo nel 1964 si dedicò al teatro.</text:p>
      <text:p text:style-name="P2">La persecuzione e l'assassinio di Jean-Paul Marat ottenne un enorme successo.</text:p>
      <text:p text:style-name="P2">Come Brecht, Weiss pose il pubblico nella condizione di giudice e critico anziché di passivo spettatore.</text:p>
      <text:p text:style-name="P2">Nel 1965, inscenando L'istruttoria contemporaneamente in 14 teatri della Germania dell'Est e dell'Ovest, portò sulla scena gli stessi personaggi e le stesse parole che da un anno risuonavano al processo di Auschwitz nelle aule del tribunale di Francoforte, e riuscì a stabilire col pubblico un rapporto stimolante e provocatorio.</text:p>
      <text:p text:style-name="P2">Weiss infatti, procedendo oltre la denuncia dei crimini, accusava l'intero sistema capitalista che aveva permesso alla Germania nazista di produrre i campi di concentramento.</text:p>
      <text:p text:style-name="P2">Nel 1967 la sua accusa si estese al colonialismo ed al razzismo, prendendo spunto dall'operato dei portoghesi in Angola (Cantata del fantoccio lusitano, rappresentato anche da Giorgio Strehler).</text:p>
      <text:p text:style-name="P2">Nel 1968 allargò ancora la sua problematica inscenando un Discorso sugli antefatti e sullo svolgimento della lunga guerra di liberazione in Vietnam come esempio della necessità della lotta armata degli oppressi contro gli oppressori, come anche anche sui tentativi degli Stati Uniti di distruggere i principi della rivoluzione.</text:p>
      <text:p text:style-name="P2"/>
      <text:p text:style-name="P3">Le circostanze della composizione</text:p>
      <text:p text:style-name="P2">Dal dicembre del 1963 all'agosto del 1965 si svolse a Francoforte un processo contro un gruppo di Ss e di funzionari del Lager di Auschwitz. Era il primo del dopoguerra.</text:p>
      <text:p text:style-name="P2">Peter Weiss assistette a molte sedute del processo. Prese note, consultò i resoconti pubblicati su giornali, elaborò un testo teatrale che in tedesco si intitola Die Ermittlung, che significa non solo "istruttoria" in senso tecnico giuridico, ma anche "accertamento della verità, indagine". Il giudice, il difensore, l'accusatore, diciotto accusati e nove testimoni anonimi, ognuno dei quali impersona più di un testimone reale, sono i personaggi degli undici canti di questo oratorio, nel quale non è contenuta una sola parola che non sia stata pronunciata nell'aula del tribunale.</text:p>
      <text:p text:style-name="P3"/>
      <text:p text:style-name="P3">Lo stile</text:p>
      <text:p text:style-name="P2">In versi liberi, brevi e brevissimi, spesso di una sillaba, la materia inaudita: accuse, testimonianze, difese, tutte egualmente, se pure per ragioni diverse, atroci, si dispongono in un susseguirsi che alla prima apparenza sembra anonimo ed incolore, ma in realtà nel suo metodico incalzare giunge ad una tensione drammatica e morale altissima: la testimonianza si trasforma in poesia e la poesia integra ed approfondisce la storia: ne mostra la più profonda verità umana e, per usare un concetto di Alessandro Manzoni, "religiosa".</text:p>
      <text:p text:style-name="P3"/>
      <text:p text:style-name="P3">Il contenuto</text:p>
      <text:p text:style-name="P2">Gli undici canti dell'oratorio (solo alcuni saranno rappresentati nella versione che proponiamo) descrivono tutti gli aspetti del cammino di sofferenza e di morte del lager:</text:p>
      <text:p text:style-name="P2">- il canto della banchina descrive l'arrivo e la discesa dai treni dei deportati e la selezione operata da medici tra i prigionieri destinati alla morte immediata e quelli destinati al lavoro schiavizzato;</text:p>
      <text:p text:style-name="P2">- il canto del lager descrive il campo nei suoi termini generali;</text:p>
      <text:p text:style-name="P2">- il canto dell'altalena descrive le torture a cui venivano sottoposti prigionieri, tra le quali quella dell' "altalena";</text:p>
      <text:p text:style-name="P2">- il canto della possibilità di sopravvivere descrive le impiccagioni ed i meccanismi con cui alcuni prigionieri "privilegiati" riuscivano a procrastinare la propria morte, meccanismi che però comportavano una qualche forma di collaborazione con i carnefici;</text:p>
      <text:p text:style-name="P2">- il canto della fine di Lili Tofler racconta un caso individuale;</text:p>
      <text:p text:style-name="P2">- il canto dell'unterscharfuerer Stark descrive i crimini di questo militare particolarmente crudele;</text:p>
      <text:p text:style-name="P2">- il canto della parete nera si riferisce al muro contro cui venivano fucilati detenuti;</text:p>
      <text:p text:style-name="P2">- il canto del fenolo descrive gli esperimenti "medici" mortali e dolorosissimi effettuati contro i prigionieri e la morte inflitta a molti con iniezioni di fenolo;</text:p>
      <text:p text:style-name="P2">- il canto del bunkerblok descrive i canili in cui venivano rinchiusi fino alla morte per fame e sete prigionieri "puniti";</text:p>
      <text:p text:style-name="P2">- il canto del Cyclon B descrive le camere a gas;</text:p>
      <text:p text:style-name="P2">- il canto dei forni descrive la distruzione dei cadaver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Stefano Maroni</meta:initial-creator>
    <meta:creation-date>2008-01-23T20:45:56</meta:creation-date>
    <dc:creator>Stefano Maroni</dc:creator>
    <dc:date>2008-01-24T23:23:21</dc:date>
    <meta:printed-by>Stefano Maroni</meta:printed-by>
    <meta:print-date>2008-01-24T23:23:19</meta:print-date>
    <meta:editing-cycles>3</meta:editing-cycles>
    <meta:editing-duration>PT2H41M7S</meta:editing-duration>
    <meta:user-defined meta:name="Info 1"/>
    <meta:user-defined meta:name="Info 2"/>
    <meta:user-defined meta:name="Info 3"/>
    <meta:user-defined meta:name="Info 4"/>
    <meta:document-statistic meta:table-count="0" meta:image-count="0" meta:object-count="0" meta:page-count="1" meta:paragraph-count="36" meta:word-count="736" meta:character-count="4832"/>
  </office:meta>
</office:document-meta>
</file>